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Oude Rielerweg 10,7433 CN Schalkhaar (Z2021-0001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Oude Riel</text:span>
            <text:span text:style-name="nadrukvet">erweg 10, 7433 CN Schalkhaar</text:span>
            <text:span text:style-name="nadrukvet">–</text:span> ontvangen op 3 september 2021 voor het vervangen van de bestaande schuur en het verplaatsen bestaande zijdeur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Oude Rielerweg 10,7433 CN Schalkhaar (Z2021-0001055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15</meta:user-defined>
    <meta:user-defined meta:name="OVERHEIDop.GmbID/DC.identifier">gmb-2021-308915</meta:user-defined>
    <meta:user-defined meta:name="OVERHEIDop.versieInformatie"/>
  </office:meta>
</office:document-meta>
</file>