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iland Knibbelweg 3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oor het organiseren van een Openluchtdienst op 11 september 2021van 18:00 tot 21:00 uur, locatie: Weiland Knibbelweg 3 Doornspijk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91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1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1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Weiland Knibbelweg 3 Doornspijk</meta:user-defined>
    <dc:language>nl</dc:language>
    <meta:user-defined meta:name="OVERHEIDop.locatietype/OVERHEIDop.gebiedsmarkering">Vlak</meta:user-defined>
    <meta:user-defined meta:name="DC.title">Kennisgeving ontvangst melding, Weiland Knibbelweg 3 Doornspij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11</meta:user-defined>
    <meta:user-defined meta:name="OVERHEIDop.GmbID/DC.identifier">gmb-2021-308911</meta:user-defined>
    <meta:user-defined meta:name="OVERHEIDop.versieInformatie"/>
  </office:meta>
</office:document-meta>
</file>