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paverstraat nr. 22 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V-2021-5073 voor een omgevingsvergunning : het plaatsen van een dakkapel, op locatie Papaverstraat nr. 22 en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90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Papaverstraat nr. 22 en 24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909</meta:user-defined>
    <meta:user-defined meta:name="OVERHEIDop.GmbID/DC.identifier">gmb-2021-308909</meta:user-defined>
    <meta:user-defined meta:name="OVERHEIDop.versieInformatie"/>
  </office:meta>
</office:document-meta>
</file>