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,Lübeckstraat 10 Deventer (Z2021-00008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L</text:span>
            <text:span text:style-name="nadrukvet">übeckstraat 10, 7418EC Deventer</text:span> – voor het realiseren van een inpandige vergroting van de werkplaats, verzonden op 31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,Lübeckstraat 10 Deventer (Z2021-0000898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08</meta:user-defined>
    <meta:user-defined meta:name="OVERHEIDop.GmbID/DC.identifier">gmb-2021-308908</meta:user-defined>
    <meta:user-defined meta:name="OVERHEIDop.versieInformatie"/>
  </office:meta>
</office:document-meta>
</file>