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enkamppieperweg 4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treden Boh Foi Toch &amp; The Ploddeband 9 oktober 2021 aan Heenkamppieperweg 4, 7109BR Winterswijk Miste</text:span>
          </text:p>
            <text:p text:style-name="common-al">De gemeente Winterswijk heeft een aanvraag voor een vergunning ontvangen. De vergunning is aangevraagd voor Optreden Boh Foi Toch &amp; The Ploddeband 9 oktober 2021 aan Heenkamppieperweg 4, 7109BR Winterswijk Miste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89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eenkamppieperweg 4, 7109BR Winterswijk Miste</meta:user-defined>
    <dc:language>nl</dc:language>
    <meta:user-defined meta:name="OVERHEIDop.locatietype/OVERHEIDop.gebiedsmarkering">Punt</meta:user-defined>
    <meta:user-defined meta:name="DC.title">Kennisgeving ontvangst aanvraag evenementenvergunning, Heenkamppieperweg 4, 7109BR Winterswijk Mist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07</meta:user-defined>
    <meta:user-defined meta:name="OVERHEIDop.GmbID/DC.identifier">gmb-2021-308907</meta:user-defined>
    <meta:user-defined meta:name="OVERHEIDop.versieInformatie"/>
  </office:meta>
</office:document-meta>
</file>