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Wiersseweg 16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is een melding ontvangen waarvoor geen vergunningsplicht geldt voor de locatie Wiersseweg 16 in Ruurlo. De melding is geregistreerd onder zaaknummer 22286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89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Kennisgeving ontvangst melding, Wiersseweg 16 in Ruurlo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03</meta:user-defined>
    <meta:user-defined meta:name="OVERHEIDop.GmbID/DC.identifier">gmb-2021-308903</meta:user-defined>
    <meta:user-defined meta:name="OVERHEIDop.versieInformatie"/>
  </office:meta>
</office:document-meta>
</file>