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lein evenement Jupi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602093</text:p>
            <text:p text:style-name="common-al">Voor de activiteit: kinderfeestje met bbq en springkussen</text:p>
            <text:p text:style-name="common-al">Voor: 07-09-2021 </text:p>
            <text:p text:style-name="common-al">Locatie: Speeltuin aan Jupiterstraat, Zwijndrecht</text:p>
            <text:p text:style-name="common-al">Datum besluit: 07-09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890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2093</meta:user-defined>
    <dc:language>nl</dc:language>
    <meta:user-defined meta:name="OVERHEIDop.locatietype/OVERHEIDop.gebiedsmarkering">Weg</meta:user-defined>
    <meta:user-defined meta:name="DC.title">Vergunning klein evenement Jupiterstraa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01</meta:user-defined>
    <meta:user-defined meta:name="OVERHEIDop.GmbID/DC.identifier">gmb-2021-308901</meta:user-defined>
    <meta:user-defined meta:name="OVERHEIDop.versieInformatie"/>
  </office:meta>
</office:document-meta>
</file>