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Boerenerf 5 Garder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31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83.364 471245.459</meta:user-defined>
    <meta:user-defined meta:name="DC.title">Aanvraag omgevingsvergunning, 't Boerenerf 5 Garderen, bouwen woning met bijgebouw</meta:user-defined>
    <meta:user-defined meta:name="OVERHEID.PostcodeHuisnummer/OVERHEIDop.postcodeHuisnummer">3886BA 5</meta:user-defined>
    <meta:user-defined meta:name="OVERHEIDop.straatnaam">'t Boerenerf</meta:user-defined>
    <meta:user-defined meta:name="OVERHEIDop.woonplaats">Garde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89</meta:user-defined>
    <meta:user-defined meta:name="OVERHEIDop.GmbID/DC.identifier">gmb-2021-3089</meta:user-defined>
    <meta:user-defined meta:name="OVERHEIDop.versieInformatie"/>
  </office:meta>
</office:document-meta>
</file>