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Kraaikenpad 7, 7433SB Schalkhaar (Z2021-000104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Kraaikenpad 7, 7433SB Schalkhaar – ontvangen op 26 augustus 2021 voor het plaatsen van een dakkapel aan de voorkant van de woning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889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9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9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Kraaikenpad 7, 7433SB Schalkhaar (Z2021-00010459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898</meta:user-defined>
    <meta:user-defined meta:name="OVERHEIDop.GmbID/DC.identifier">gmb-2021-308898</meta:user-defined>
    <meta:user-defined meta:name="OVERHEIDop.versieInformatie"/>
  </office:meta>
</office:document-meta>
</file>