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lweg 26B te Zevenaar het realiseren van een werkplaats en verkooppunt ten behoeve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besloten om de beslistermijn voor de aanvraag met zaaknummer HZ_WABO-2021-1188 voor een omgevingsvergunning aan deDelweg 26B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88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elweg 26B te Zevenaar het realiseren van een werkplaats en verkooppunt ten behoeve van dagbested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96</meta:user-defined>
    <meta:user-defined meta:name="OVERHEIDop.GmbID/DC.identifier">gmb-2021-308896</meta:user-defined>
    <meta:user-defined meta:name="OVERHEIDop.versieInformatie"/>
  </office:meta>
</office:document-meta>
</file>