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circus Barani van woensdag 22 september 2021 tot en met zondag 26 september 2021 op het parkeerterrein de Brink in Castricum, verzenddatum 7 september 2021 (APV2100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89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circus Barani van woensdag 22 september 2021 tot en met zondag 26 september 2021 op het parkeerterrein de Brink in Castricum, verzenddatum 7 september 2021 (APV2100560)</meta:user-defined>
    <dc:language>nl</dc:language>
    <meta:user-defined meta:name="OVERHEIDop.locatietype/OVERHEIDop.gebiedsmarkering">Punt</meta:user-defined>
    <meta:user-defined meta:name="DC.title">Gemeente Castricum, verleende evenementenvergunning circus Barani van woensdag 22 september 2021 tot en met zondag 26 september 2021 op het parkeerterrein de Brink in Castricum, verzenddatum 7 september 2021 (APV210056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94</meta:user-defined>
    <meta:user-defined meta:name="OVERHEIDop.GmbID/DC.identifier">gmb-2021-308894</meta:user-defined>
    <meta:user-defined meta:name="OVERHEIDop.versieInformatie"/>
  </office:meta>
</office:document-meta>
</file>