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nderstraat 3 in Bronkhorst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aanvraag ingediend voor een omgevingsvergunning. De aanvraag is geregistreerd onder kenmerk 18767762. De aanvraag gaat over het bouwen van een bijgebouw aan de Onderstraat 3 in Bronkhors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889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Onderstraat 3 in Bronkhorst, het bouwen van een bijgebouw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90</meta:user-defined>
    <meta:user-defined meta:name="OVERHEIDop.GmbID/DC.identifier">gmb-2021-308890</meta:user-defined>
    <meta:user-defined meta:name="OVERHEIDop.versieInformatie"/>
  </office:meta>
</office:document-meta>
</file>