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atwerk Beur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het volgende bekend. Op grond van artikel 3.131 vijfde lid van het Activiteitenbesluit worden maatwerkvoorschriften opgelegd voor:</text:p>
            <text:p text:style-name="last-al"/>
            <text:list text:style-name="id1-3-2-1-1-3">
              <text:list-item text:style-override="id1-3-2-1-1-3-1">
                <text:number>1.</text:number>
                <text:p text:style-name="al">Prins Pannenkoek, Beursplein 1 in Vlissingen (12 januar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088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8936.614 385048.466</meta:user-defined>
    <meta:user-defined meta:name="DC.title">Maatwerk Beursplein 1</meta:user-defined>
    <meta:user-defined meta:name="OVERHEID.PostcodeHuisnummer/OVERHEIDop.postcodeHuisnummer">4381CA 1</meta:user-defined>
    <meta:user-defined meta:name="OVERHEIDop.straatnaam">Beursplein</meta:user-defined>
    <meta:user-defined meta:name="OVERHEIDop.woonplaats">Vliss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889</meta:user-defined>
    <meta:user-defined meta:name="OVERHEIDop.GmbID/DC.identifier">gmb-2021-30889</meta:user-defined>
    <meta:user-defined meta:name="OVERHEIDop.versieInformatie"/>
  </office:meta>
</office:document-meta>
</file>