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bouwen en oprichten inrichting of mijnbouwwerk, Zutphenseweg 23 Deventer (Z2021-000089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
            <text:span text:style-name="nadrukvet">Zutphenseweg</text:span>
            <text:span text:style-name="nadrukvet"> 23</text:span>
            <text:span text:style-name="nadrukvet"> 7418AG Deventer</text:span> – voor het splitsen van het kantoorgedeelte van de inrichting, verzonden op 31.08.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88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8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8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bouwen en oprichten inrichting of mijnbouwwerk, Zutphenseweg 23 Deventer (Z2021-00008977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887</meta:user-defined>
    <meta:user-defined meta:name="OVERHEIDop.GmbID/DC.identifier">gmb-2021-308887</meta:user-defined>
    <meta:user-defined meta:name="OVERHEIDop.versieInformatie"/>
  </office:meta>
</office:document-meta>
</file>