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arkt 7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arkt 7, 4701PA Roosendaal</text:p>
            <text:p text:style-name="common-al">
            <text:span text:style-name="nadrukvet">Omschrijving </text:span>:het veranderen van de 1e verdieping van een horecagelegenheid tot 1 appartement</text:p>
            <text:p text:style-name="last-al">
            <text:span text:style-name="nadrukvet">Registratienummer </text:span>:2021-0007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87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van de 1e verdieping van een horecagelegenheid tot 1 appartement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arkt 7, 4701PA Roosenda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79</meta:user-defined>
    <meta:user-defined meta:name="OVERHEIDop.GmbID/DC.identifier">gmb-2021-308879</meta:user-defined>
    <meta:user-defined meta:name="OVERHEIDop.versieInformatie"/>
  </office:meta>
</office:document-meta>
</file>