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7-29/ hoek Bodeolaan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1 een aanvraag voor een omgevingsvergunning ontvangen. Dit betreft het wijzigen van de gevel ter plaatse van de Marktstraat 27-29/ hoek Bodeolaan  in Bodegraven. De aanvraag is geregistreerd onder kenmerk 20212519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87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7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7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27-29/ hoek Bodeolaan  in Bodegraven</meta:user-defined>
    <meta:user-defined meta:name="DCTERMS.W3CDTF/DCTERMS.available">2021-09-09</meta:user-defined>
    <meta:user-defined meta:name="DCTERMS.W3CDTF/OVERHEIDop.jaargang">2021</meta:user-defined>
    <meta:user-defined meta:name="OVERHEIDop.publicationIssue">308878</meta:user-defined>
    <meta:user-defined meta:name="OVERHEIDop.GmbID/DC.identifier">gmb-2021-308878</meta:user-defined>
    <meta:user-defined meta:name="OVERHEIDop.versieInformatie"/>
  </office:meta>
</office:document-meta>
</file>