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seweg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de aanvraag omgevingsvergunning voor het bouwen van een loods met een garage/berging op de locatie Voortseweg 6 te Deurne. De zaak is geregistreerd onder nummer HZ-2021-0969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sept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887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7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7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tseweg 6 te Deurne</meta:user-defined>
    <meta:user-defined meta:name="DCTERMS.W3CDTF/DCTERMS.available">2021-09-09</meta:user-defined>
    <meta:user-defined meta:name="DCTERMS.W3CDTF/OVERHEIDop.jaargang">2021</meta:user-defined>
    <meta:user-defined meta:name="OVERHEIDop.externeBijlage">6246055_1626360376879_publiceerbareaanvraag(pub...|exb-2021-53227</meta:user-defined>
    <meta:user-defined meta:name="OVERHEIDop.externeBijlage">5153-2-bestektek-loods-20-08-2021V2_pdf (public...|exb-2021-53228</meta:user-defined>
    <meta:user-defined meta:name="OVERHEIDop.externeBijlage">5153-3-bestektek-loods-20-08-2021V2_pdf (public...|exb-2021-53229</meta:user-defined>
    <meta:user-defined meta:name="OVERHEIDop.externeBijlage">Besluit omgevingsvergunning Voortseweg 6 (publi...|exb-2021-53230</meta:user-defined>
    <meta:user-defined meta:name="OVERHEIDop.publicationIssue">308872</meta:user-defined>
    <meta:user-defined meta:name="OVERHEIDop.GmbID/DC.identifier">gmb-2021-308872</meta:user-defined>
    <meta:user-defined meta:name="OVERHEIDop.versieInformatie"/>
  </office:meta>
</office:document-meta>
</file>