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geluidhinder ontheffing toegekend - N201 tussen N231 en N5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52278</text:span>
          </text:p>
            <text:p text:style-name="common-al">Gemeente Amstelveen heeft op 1 september 2021 een besluit genomen op de aanvraag geluidhinder ontheffing voor Werkzaamheden aan de N201 van 15 t/m 18 september en op 4 en 5 oktober 2021. De locatie is N201 tussen N231 en N521. De geluidhinder ontheff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8 september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8871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871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871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Amstelveen - aanvraag geluidhinder ontheffing toegekend - N201 tussen N231 en N521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8871</meta:user-defined>
    <meta:user-defined meta:name="OVERHEIDop.GmbID/DC.identifier">gmb-2021-308871</meta:user-defined>
    <meta:user-defined meta:name="OVERHEIDop.versieInformatie"/>
  </office:meta>
</office:document-meta>
</file>