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september 2021:</text:p>
            <text:p text:style-name="common-al">- <text:span text:style-name="nadrukvet">Kloosterhof 7</text:span>: het renoveren van de kloostertuin (percelen B3142, 3302 en 2991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8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1330</meta:user-defined>
    <meta:user-defined meta:name="DCTERMS.abstract">Kloosterhof 7 in Liempde: het renoveren van de kloostertuin (percelen B3142, 3302 en 2991).</meta:user-defined>
    <dc:language>nl</dc:language>
    <meta:user-defined meta:name="OVERHEIDop.locatietype/OVERHEIDop.gebiedsmarkering">Adres</meta:user-defined>
    <meta:user-defined meta:name="DC.title">Aangevraagde omgevingsvergunning Kloosterhof 7 in Liemp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70</meta:user-defined>
    <meta:user-defined meta:name="OVERHEIDop.GmbID/DC.identifier">gmb-2021-308870</meta:user-defined>
    <meta:user-defined meta:name="OVERHEIDop.versieInformatie"/>
  </office:meta>
</office:document-meta>
</file>