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achlaan 6 (achte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1 heeft de gemeente een melding ontvangen voor activiteiten waarvoor geen vergunningplicht geldt op locatie Bachlaan 6 (achtertuin). Het betreft het kappen van 1 den. De melding is geregistreerd onder zaaknummer V-2021-526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886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86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86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Bachlaan 6 (achtertuin)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8865</meta:user-defined>
    <meta:user-defined meta:name="OVERHEIDop.GmbID/DC.identifier">gmb-2021-308865</meta:user-defined>
    <meta:user-defined meta:name="OVERHEIDop.versieInformatie"/>
  </office:meta>
</office:document-meta>
</file>