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Burg. Arriënsweg 11A, 7431BL Diepenveen (Z2021-0001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Burg. Arriënsweg 11A, 7431BL Diepenveen– ontvangen op 24 augustus 2021 voor het realiseren van een uitbreiding van het bestaande gebouw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86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Burg. Arriënsweg 11A, 7431BL Diepenveen (Z2021-00010424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62</meta:user-defined>
    <meta:user-defined meta:name="OVERHEIDop.GmbID/DC.identifier">gmb-2021-308862</meta:user-defined>
    <meta:user-defined meta:name="OVERHEIDop.versieInformatie"/>
  </office:meta>
</office:document-meta>
</file>