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september 2021 een besluit genomen op de aanvraag voor een standplaatsvergunning op locatie Boerdonk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erkoop van friet en snacks</text:p>
            <text:p text:style-name="common-al">Locatie: Boerdonk</text:p>
            <text:p text:style-name="common-al">Zaaknummer: STV-2021-033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8 sept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885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5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5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standplaatsvergun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855</meta:user-defined>
    <meta:user-defined meta:name="OVERHEIDop.GmbID/DC.identifier">gmb-2021-308855</meta:user-defined>
    <meta:user-defined meta:name="OVERHEIDop.versieInformatie"/>
  </office:meta>
</office:document-meta>
</file>