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Lamme van Dieseplein 11T, 7411LX Deventer (Z2021-00010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Lamme van Dieseplein 11T, 7411LX Deventer– ontvangen op 25 augustus 2021 voor het aanleggen van kabels en leiding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85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Lamme van Dieseplein 11T, 7411LX Deventer (Z2021-0001045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52</meta:user-defined>
    <meta:user-defined meta:name="OVERHEIDop.GmbID/DC.identifier">gmb-2021-308852</meta:user-defined>
    <meta:user-defined meta:name="OVERHEIDop.versieInformatie"/>
  </office:meta>
</office:document-meta>
</file>