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en van een school aan Catharinastraat 47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6 september 2021). Hiermee wordt toestemming gegeven voor verbouwen van een school aan Catharinastraat 47, 5856 AS te Wellerlooi.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19 okto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88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8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verbouwen van een school aan Catharinastraat 47 te Wellerlooi.</meta:user-defined>
    <meta:user-defined meta:name="DCTERMS.W3CDTF/DCTERMS.available">2021-09-09</meta:user-defined>
    <meta:user-defined meta:name="DCTERMS.W3CDTF/OVERHEIDop.jaargang">2021</meta:user-defined>
    <meta:user-defined meta:name="OVERHEIDop.publicationIssue">308836</meta:user-defined>
    <meta:user-defined meta:name="OVERHEIDop.GmbID/DC.identifier">gmb-2021-308836</meta:user-defined>
    <meta:user-defined meta:name="OVERHEIDop.versieInformatie"/>
  </office:meta>
</office:document-meta>
</file>