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bedrijfsunits, sectie F perceelnummer 6115 (gelegen op het LIOF bedrijvencomplex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Dossiernummer : 17165 </text:span>
          </text:p>
            <text:p text:style-name="common-al">
            <text:span text:style-name="nadrukvet">Adres : Heerlen F 6115 (gelegen op het LIOF bedrijvencomplex) </text:span>
          </text:p>
            <text:p text:style-name="common-al">
            <text:span text:style-name="nadrukvet">Activiteit : het bouwen van bedrijfsunits</text:span>
          </text:p>
            <text:p text:style-name="common-al">
            <text:span text:style-name="nadrukvet">Datum besluit : 31 augustus 2021 </text:span>
         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8834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3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3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eerlen - kennisgeving verlenging beslistermijn: het bouwen van bedrijfsunits, sectie F perceelnummer 6115 (gelegen op het LIOF bedrijvencomplex) te Heerlen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8834</meta:user-defined>
    <meta:user-defined meta:name="OVERHEIDop.GmbID/DC.identifier">gmb-2021-308834</meta:user-defined>
    <meta:user-defined meta:name="OVERHEIDop.versieInformatie"/>
  </office:meta>
</office:document-meta>
</file>