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enkelzijdige nokverhoging, Polbeek 71 (zaaknummer 0193ESUITE15846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olbeek 71</text:span> – voor het plaatsen van een enkelzijdige nokverhoging op het achterdakvlak van de woning, verzonden op 3 september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883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3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3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enkelzijdige nokverhoging, Polbeek 71 (zaaknummer 0193ESUITE1584632021)</meta:user-defined>
    <meta:user-defined meta:name="DCTERMS.W3CDTF/DCTERMS.available">2021-09-09</meta:user-defined>
    <meta:user-defined meta:name="DCTERMS.W3CDTF/OVERHEIDop.jaargang">2021</meta:user-defined>
    <meta:user-defined meta:name="OVERHEIDop.publicationIssue">308833</meta:user-defined>
    <meta:user-defined meta:name="OVERHEIDop.GmbID/DC.identifier">gmb-2021-308833</meta:user-defined>
    <meta:user-defined meta:name="OVERHEIDop.versieInformatie"/>
  </office:meta>
</office:document-meta>
</file>