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epperijlaan 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september 2021 een aanvraag ontvangen voor het kappen van een els op de locatie Schepperijlaan 5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883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3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3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chepperijlaan 5 in Winsu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832</meta:user-defined>
    <meta:user-defined meta:name="OVERHEIDop.GmbID/DC.identifier">gmb-2021-308832</meta:user-defined>
    <meta:user-defined meta:name="OVERHEIDop.versieInformatie"/>
  </office:meta>
</office:document-meta>
</file>