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reclame, Bergweidedijk 7, 7418 AB Deventer (Z2021-0001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ergweidedi</text:span>
            <text:span text:style-name="nadrukvet">jk 7, 7418 AB Deventer</text:span> – ontvangen op 1 september 2021 voor het plaatsen van reclam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reclame, Bergweidedijk 7, 7418 AB Deventer (Z2021-0001057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26</meta:user-defined>
    <meta:user-defined meta:name="OVERHEIDop.GmbID/DC.identifier">gmb-2021-308826</meta:user-defined>
    <meta:user-defined meta:name="OVERHEIDop.versieInformatie"/>
  </office:meta>
</office:document-meta>
</file>