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vangen en verbreden van de bestaande dakkapellen - Koningin Wilhelminastraat 4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ningin Wilhelminastraat 43, het vervangen en verbreden van de bestaande dakkapellen (verzonden 2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vervangen en verbreden van de bestaande dakkapellen - Koningin Wilhelminastraat 43, Huizen</meta:user-defined>
    <meta:user-defined meta:name="DCTERMS.W3CDTF/DCTERMS.available">2021-09-09</meta:user-defined>
    <meta:user-defined meta:name="DCTERMS.W3CDTF/OVERHEIDop.jaargang">2021</meta:user-defined>
    <meta:user-defined meta:name="OVERHEIDop.publicationIssue">308825</meta:user-defined>
    <meta:user-defined meta:name="OVERHEIDop.GmbID/DC.identifier">gmb-2021-308825</meta:user-defined>
    <meta:user-defined meta:name="OVERHEIDop.versieInformatie"/>
  </office:meta>
</office:document-meta>
</file>