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Hilversum Actief; Marktplein; 3-10-2021; 1042473; 30-8-2021</text:p>
              </text:list-item>
              <text:list-item text:style-override="id1-3-2-1-1-2-2">
                <text:number>2.</text:number>
                <text:p text:style-name="al">Gooisch Bierfestival; Marktplein; 12-9-2021; 1042924; 30-8-2021</text:p>
              </text:list-item>
              <text:list-item text:style-override="id1-3-2-1-1-2-3">
                <text:number>3.</text:number>
                <text:p text:style-name="al">Lucent Zomerfeest; Verbindingslaan (voormalig Lucentterrein); 25-9-2021; 1042643; 31-8-2021</text:p>
              </text:list-item>
              <text:list-item text:style-override="id1-3-2-1-1-2-4">
                <text:number>4.</text:number>
                <text:p text:style-name="al">321 Live Hilversum; centrum Hilversum; 4, 5, 11 en 12-9-2021; 1042931; 31-8-2021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<text:span text:style-name="nadrukondlijn"/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882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24</meta:user-defined>
    <meta:user-defined meta:name="OVERHEIDop.GmbID/DC.identifier">gmb-2021-308824</meta:user-defined>
    <meta:user-defined meta:name="OVERHEIDop.versieInformatie"/>
  </office:meta>
</office:document-meta>
</file>