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 258A, het aanbouwen van een tuinkamer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7 september 2021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2e Exloërmond</text:span>
          </text:p>
            <text:p text:style-name="common-al">Zuiderdiep 258A, het aanbouwen van een tuinkamer, 78905-2021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882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2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2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2e Exloërmond, Zuiderdiep 258A, het aanbouwen van een tuinkamer, (besluit verlengen beslistermijn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821</meta:user-defined>
    <meta:user-defined meta:name="OVERHEIDop.GmbID/DC.identifier">gmb-2021-308821</meta:user-defined>
    <meta:user-defined meta:name="OVERHEIDop.versieInformatie"/>
  </office:meta>
</office:document-meta>
</file>