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melding ontvangen voor activiteiten waarvoor geen vergunningplicht geldt op locatie Oosterstraat 1. Het betreft het kappen van 1 acacia. De melding is geregistreerd onder zaaknummer V-2021-526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8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Oosterstraat 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816</meta:user-defined>
    <meta:user-defined meta:name="OVERHEIDop.GmbID/DC.identifier">gmb-2021-308816</meta:user-defined>
    <meta:user-defined meta:name="OVERHEIDop.versieInformatie"/>
  </office:meta>
</office:document-meta>
</file>