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splitsen van het pand en herstelwerk aan de winkels en bovenliggende appartementen - Havenstraat 7a,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7a, het splitsen van het pand en herstelwerk aan de winkels en bovenliggende appartementen (verzonden 3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sept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81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1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1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splitsen van het pand en herstelwerk aan de winkels en bovenliggende appartementen - Havenstraat 7a, Huizen</meta:user-defined>
    <meta:user-defined meta:name="DCTERMS.W3CDTF/DCTERMS.available">2021-09-09</meta:user-defined>
    <meta:user-defined meta:name="DCTERMS.W3CDTF/OVERHEIDop.jaargang">2021</meta:user-defined>
    <meta:user-defined meta:name="OVERHEIDop.publicationIssue">308812</meta:user-defined>
    <meta:user-defined meta:name="OVERHEIDop.GmbID/DC.identifier">gmb-2021-308812</meta:user-defined>
    <meta:user-defined meta:name="OVERHEIDop.versieInformatie"/>
  </office:meta>
</office:document-meta>
</file>