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uisen (kavel 110)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september 2021 een aanvraag ontvangen voor het bouwen van een woning op de locatie Oosterhuisen (kavel 110)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880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0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0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Oosterhuisen (kavel 110) in Baflo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07</meta:user-defined>
    <meta:user-defined meta:name="OVERHEIDop.GmbID/DC.identifier">gmb-2021-308807</meta:user-defined>
    <meta:user-defined meta:name="OVERHEIDop.versieInformatie"/>
  </office:meta>
</office:document-meta>
</file>