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Jan David Zocherstraat 20 4827J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08</text:p>
            <text:p text:style-name="common-al">Ingekomen: 01-09-2021</text:p>
            <text:p text:style-name="common-al">Locatie: Jan David Zocherstraat 20 4827JC Breda, District Oo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80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0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108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Jan David Zocherstraat 20 4827JC Breda, District Oost Bred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05</meta:user-defined>
    <meta:user-defined meta:name="OVERHEIDop.GmbID/DC.identifier">gmb-2021-308805</meta:user-defined>
    <meta:user-defined meta:name="OVERHEIDop.versieInformatie"/>
  </office:meta>
</office:document-meta>
</file>