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 aan de Willem van Velsen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Velsenstraat 4</text:p>
                <text:p text:style-name="al"> Zaaknummer : Z/2021/368852 </text:p>
                <text:p text:style-name="al">Omschrijving : plaatsen van een dakkapel aan de voorzijde  </text:p>
                <text:p text:style-name="al">Ontvangstdatum: 1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80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852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 aan de Willem van Velsenstraat 4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04</meta:user-defined>
    <meta:user-defined meta:name="OVERHEIDop.GmbID/DC.identifier">gmb-2021-308804</meta:user-defined>
    <meta:user-defined meta:name="OVERHEIDop.versieInformatie"/>
  </office:meta>
</office:document-meta>
</file>