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nieuwen en isoleren van het dak en het plaatsen van zonnepanelen - Vissersstraat 2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26, het vernieuwen en isoleren van het dak en het plaatsen van zonnepanelen (verzonden 31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0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0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0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vernieuwen en isoleren van het dak en het plaatsen van zonnepanelen - Vissersstraat 26, Huizen</meta:user-defined>
    <meta:user-defined meta:name="DCTERMS.W3CDTF/DCTERMS.available">2021-09-09</meta:user-defined>
    <meta:user-defined meta:name="DCTERMS.W3CDTF/OVERHEIDop.jaargang">2021</meta:user-defined>
    <meta:user-defined meta:name="OVERHEIDop.publicationIssue">308801</meta:user-defined>
    <meta:user-defined meta:name="OVERHEIDop.GmbID/DC.identifier">gmb-2021-308801</meta:user-defined>
    <meta:user-defined meta:name="OVERHEIDop.versieInformatie"/>
  </office:meta>
</office:document-meta>
</file>