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Activiteitenbesluit Jacoba van Beiere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 tijdelijke opslag van vaste dierlijke mest aan de Jacoba van Beierenweg (kad. T899) in Vlissingen voor maximaal 6 maanden (12 jan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088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552.124 388191.904</meta:user-defined>
    <meta:user-defined meta:name="DC.title">Melding Activiteitenbesluit Jacoba van Beierenweg</meta:user-defined>
    <meta:user-defined meta:name="OVERHEID.PostcodeHuisnummer/OVERHEIDop.postcodeHuisnummer">4386EG 37</meta:user-defined>
    <meta:user-defined meta:name="OVERHEIDop.straatnaam">Van Oorschotlaan</meta:user-defined>
    <meta:user-defined meta:name="OVERHEIDop.woonplaats">Vliss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80</meta:user-defined>
    <meta:user-defined meta:name="OVERHEIDop.GmbID/DC.identifier">gmb-2021-30880</meta:user-defined>
    <meta:user-defined meta:name="OVERHEIDop.versieInformatie"/>
  </office:meta>
</office:document-meta>
</file>