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Maken/wijzigen uitrit - A 6236 (Postweg), De Cocksdorp - Aanleggen tijdelijke uitrit</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Plaatselijke Verordening Texel (Artikel 2.12)</text:p>
            <text:p text:style-name="common-al">(1795) A 6236 (Postweg) – De Cocksdorp: 3041096 Aanleggen tijdelijke uitrit. (Verzonden 1 september 2021).</text:p>
            <text:p text:style-name="common-al">U kunt deze melding raadplegen op <text:a xlink:href="http://www.texel.nl/" xlink:type="simple">www.texel.nl</text:a> (zoekwoord bekendmakingen) en inzien bij de publieksbalie.</text:p>
            <text:p text:style-name="common-al">Een belanghebbende kan tegen deze melding bezwaar maken bij het college van burgemeester en wethouders. Het bezwaarschrift moet binnen zes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p text:style-name="al"/>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879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9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9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41096</meta:user-defined>
    <dc:language>nl</dc:language>
    <meta:user-defined meta:name="OVERHEIDop.locatietype/OVERHEIDop.gebiedsmarkering">Weg</meta:user-defined>
    <meta:user-defined meta:name="DC.title">Gemeente Texel - Maken/wijzigen uitrit - A 6236 (Postweg), De Cocksdorp - Aanleggen tijdelijke uitrit</meta:user-defined>
    <meta:user-defined meta:name="DCTERMS.W3CDTF/DCTERMS.available">2021-09-10</meta:user-defined>
    <meta:user-defined meta:name="DCTERMS.W3CDTF/OVERHEIDop.jaargang">2021</meta:user-defined>
    <meta:user-defined meta:name="OVERHEIDop.publicationIssue">308799</meta:user-defined>
    <meta:user-defined meta:name="OVERHEIDop.GmbID/DC.identifier">gmb-2021-308799</meta:user-defined>
    <meta:user-defined meta:name="OVERHEIDop.versieInformatie"/>
  </office:meta>
</office:document-meta>
</file>