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ndijk 292 - Plaatsen dakkapel voordakvlak, Rijndijk 292 2331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8540</text:p>
            <text:p text:style-name="common-al">Ingekomen: 29-07-2021 00:00</text:p>
            <text:p text:style-name="common-al">Datum besluit: 06-09-2021</text:p>
            <text:p text:style-name="common-al">Locatie: Rijndijk 292 2331AN Leiden</text:p>
            <text:p text:style-name="common-al">Projectomschrijving: Rijndijk 292 - Plaatsen dakkapel voo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879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9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9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8540</meta:user-defined>
    <meta:user-defined meta:name="DCTERMS.abstract">Rijndijk 292 - Plaatsen dakkapel voordakvlak</meta:user-defined>
    <dc:language>nl</dc:language>
    <meta:user-defined meta:name="OVERHEIDop.locatietype/OVERHEIDop.gebiedsmarkering">Punt</meta:user-defined>
    <meta:user-defined meta:name="DC.title">Verleende omgevingsvergunning, Rijndijk 292 - Plaatsen dakkapel voordakvlak, Rijndijk 292 2331AN Leiden</meta:user-defined>
    <meta:user-defined meta:name="DCTERMS.W3CDTF/DCTERMS.available">2021-09-16</meta:user-defined>
    <meta:user-defined meta:name="DCTERMS.W3CDTF/OVERHEIDop.jaargang">2021</meta:user-defined>
    <meta:user-defined meta:name="OVERHEIDop.externeBijlage">LEIDEN_202107_GFO_ZAKEN_786029_6281159_16275595...|exb-2021-53219</meta:user-defined>
    <meta:user-defined meta:name="OVERHEIDop.publicationIssue">308798</meta:user-defined>
    <meta:user-defined meta:name="OVERHEIDop.GmbID/DC.identifier">gmb-2021-308798</meta:user-defined>
    <meta:user-defined meta:name="OVERHEIDop.versieInformatie"/>
  </office:meta>
</office:document-meta>
</file>