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tijdelijk inrichten van een bestaand parkeerdek als evenemententuin, Putgraaf 1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7470 </text:span>
          </text:p>
            <text:p text:style-name="common-al">
            <text:span text:style-name="nadrukvet">Adres : Putgraaf 1D, 6411 GT te Heerlen </text:span>
          </text:p>
            <text:p text:style-name="common-al">
            <text:span text:style-name="nadrukvet">Activiteit : het tijdelijk inrichten van een bestaand parkeerdek als evenemententuin </text:span>
          </text:p>
            <text:p text:style-name="common-al">
            <text:span text:style-name="nadrukvet">Datum besluit : 1 september 2021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879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9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9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tijdelijk inrichten van een bestaand parkeerdek als evenemententuin, Putgraaf 1D te Heerl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8795</meta:user-defined>
    <meta:user-defined meta:name="OVERHEIDop.GmbID/DC.identifier">gmb-2021-308795</meta:user-defined>
    <meta:user-defined meta:name="OVERHEIDop.versieInformatie"/>
  </office:meta>
</office:document-meta>
</file>