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Toefmars 6, 7431PA Diepenveen (Z2021-00010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Toefmars 6, 7431PA Diepenveen – ontvangen op 31 augustus 2021 voor het plaatsen van een carport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79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9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9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Toefmars 6, 7431PA Diepenveen (Z2021-0001041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93</meta:user-defined>
    <meta:user-defined meta:name="OVERHEIDop.GmbID/DC.identifier">gmb-2021-308793</meta:user-defined>
    <meta:user-defined meta:name="OVERHEIDop.versieInformatie"/>
  </office:meta>
</office:document-meta>
</file>