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irco installatie , Jan van Houtkade 38 2311P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0062</text:p>
            <text:p text:style-name="common-al">Ingekomen: 13-05-2021 00:00</text:p>
            <text:p text:style-name="common-al">Datum besluit: 18-08-2021</text:p>
            <text:p text:style-name="common-al">Locatie: Jan van Houtkade 38 2311PE Leiden</text:p>
            <text:p text:style-name="common-al">Projectomschrijving: plaatsen airco instal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7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0062</meta:user-defined>
    <meta:user-defined meta:name="DCTERMS.abstract">plaatsen airco installatie </meta:user-defined>
    <dc:language>nl</dc:language>
    <meta:user-defined meta:name="OVERHEIDop.locatietype/OVERHEIDop.gebiedsmarkering">Punt</meta:user-defined>
    <meta:user-defined meta:name="DC.title">Verleende omgevingsvergunning, plaatsen airco installatie , Jan van Houtkade 38 2311PE Leiden</meta:user-defined>
    <meta:user-defined meta:name="DCTERMS.W3CDTF/DCTERMS.available">2021-09-16</meta:user-defined>
    <meta:user-defined meta:name="DCTERMS.W3CDTF/OVERHEIDop.jaargang">2021</meta:user-defined>
    <meta:user-defined meta:name="OVERHEIDop.externeBijlage">LEIDEN_202105_GFO_ZAKEN_784352_6068437_16209021...|exb-2021-53216</meta:user-defined>
    <meta:user-defined meta:name="OVERHEIDop.publicationIssue">308790</meta:user-defined>
    <meta:user-defined meta:name="OVERHEIDop.GmbID/DC.identifier">gmb-2021-308790</meta:user-defined>
    <meta:user-defined meta:name="OVERHEIDop.versieInformatie"/>
  </office:meta>
</office:document-meta>
</file>