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kapel op het perceel Aak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augustus 2021 een besluit genomen op de aanvraag met zaaknummer Z/21/635747 voor een Omgevingsvergunning voor het plaatsen van een dakkapel op locatie Aakstraat 3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8789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89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kapel op het perceel Aakstraat 3 in Lemelerveld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8789</meta:user-defined>
    <meta:user-defined meta:name="OVERHEIDop.GmbID/DC.identifier">gmb-2021-308789</meta:user-defined>
    <meta:user-defined meta:name="OVERHEIDop.versieInformatie"/>
  </office:meta>
</office:document-meta>
</file>