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Eglantier 10, 7421 CS Deventer (Z2021-00010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Eglantier </text:span>
            <text:span text:style-name="nadrukvet">10, 7421 CS Deventer</text:span> – ontvangen op 1 september 2021 voor het bouwen van een veranda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78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Eglantier 10, 7421 CS Deventer (Z2021-0001057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784</meta:user-defined>
    <meta:user-defined meta:name="OVERHEIDop.GmbID/DC.identifier">gmb-2021-308784</meta:user-defined>
    <meta:user-defined meta:name="OVERHEIDop.versieInformatie"/>
  </office:meta>
</office:document-meta>
</file>