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tot het aanwijzen van standplaatsen voor deelauto’s in Groningen</text:p>
      <text:section text:name="regeling_id1-3-2" text:style-name="regeling">
        <text:section text:name="aanhef_id1-3-2-1" text:style-name="aanhef">
          <text:section text:name="context_id1-3-2-1-1" text:style-name="context">
            <text:p text:style-name="context.al">Kenmerk: 8696597</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parkeervisie: ‘Ruimte voor de straat 2018-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zijn meerdere aanvragen ingediend om standplaatsen voor elektrische deelauto’s in te richten bij bestaande oplaadpunten en al eerder aangewezen laadlocaties die nog voorzien worden van laadpaal. De gemeente Groningen beoordeelt een ingekomen aanvraag op basis van bepaalde criteria. Deze criteria zijn terug te vinden in de ‘Plaatsingsleidraad openbare laadinfrastructuur’. </text:p>
            <text:p text:style-name="considerans.al">Een laadpaal heeft twee oplaadpunten. Om te zorgen dat één van de twee al eerder aangewezen parkeervakken alleen voor opladen elektrische voertuigen bij een laadpaal gebruikt kan worden door een elektrische deelauto, wordt de bestaande bebording (E4 met onderborden) verwijderd en bij één parkeervak bord E4 met onderbord met de tekst ‘alleen voor’ en het logo van de betreffende deelauto-exploitant geplaatst. Bij het overgebleven parkeervak alleen voor opladen elektrische voertuigen, wordt bord E4 geplaatst met onderbord met daarop de tekst ‘alleen voor opladen elektrische voertuigen’. Het parkeervak alleen voor opladen elektrische voertuigen blijft openbaar en mag uitsluitend gebruikt worden voor het opladen van elektrische voertuigen.</text:p>
            <text:p text:style-name="considerans.al">Wanneer er geen noodzaak meer is om een aangewezen standplaats voor elektrische deelauto’s bij een laadpaal te reserveren, wordt dat parkeervak weer aangewezen als parkeervak alleen voor opladen elektrische voertuigen. Neemt de behoefte in het gebied bij deze laadpaal voor een elektrische deelauto weer toe, dan zal het parkeervak bij deze laadpaal weer ingezet worden als standplaats voor elektrische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bij onderstaande laadpaallocaties:</text:p>
            <text:p text:style-name="considerans.al">- Het bestaande bord E4 uit bijlage 1 van het RVV 1990 met onderbord met daarop de tekst ‘alleen voor opladen elektrische voertuigen’ en pijl(en) bij de laadpaal te verwijderen;</text:p>
            <text:p text:style-name="considerans.al">- Eén parkeervak bij de laadpaal te voorzien van bord E4 uit bijlage 1 van het RVV 1990 met onderbord met daarop de tekst ‘alleen voor opladen elektrische voertuigen’;</text:p>
            <text:p text:style-name="considerans.al">- Eén parkeervak bij de laadpaal aan te wijzen als standplaats voor elektrische deelauto’s middels plaatsing van bord E4 uit bijlage 1 van het RVV 1990 met een onderbord met daarop de tekst ‘alleen voor’ en het logo van de betreffende deelauto-exploitant;</text:p>
            <text:p text:style-name="considerans.al">- Wanneer er geen noodzaak meer is om de aangewezen standplaats voor elektrische deelauto’s bij deze laadpaal te reserveren, wordt dit parkeervak weer aangewezen als parkeervak alleen voor opladen elektrische voertuigen. De bebording bij het reeds gereserveerde parkeervak alleen voor opladen elektrische voertuigen en de standplaats voor elektrische deelauto’s wordt vervangen door bord E4 uit bijlage 1 van het RVV 1990 met een onderbord met daarop de tekst ‘alleen voor opladen elektrische voertuigen’ alsmede pijlen waaruit blijkt dat het bord voor twee parkeervakken van toepassing is. Neemt de behoefte in het gebied bij deze laadpaal voor een elektrische deelauto weer toe, dan wordt het betreffende parkeervak bij deze laadpaal weer ingezet als standplaats voor elektrische deelauto’s en de bebording weer aangepast volgens de eerste drie punten. </text:p>
            <text:p text:style-name="considerans.al"/>
            <text:p text:style-name="considerans.al">Laadpaallocaties:</text:p>
            <text:p text:style-name="considerans.al">- Asterstraat ter plaatse van huisnummer 5 – plankaartnummer* 853 </text:p>
            <text:p text:style-name="considerans.al">- Borneoplein ter plaatse van huisnummer 15 – plankaartnummer* 1524</text:p>
            <text:p text:style-name="considerans.al">- Hereplein ter plaatse van huisnummer 51 – plankaartnummer* 1567</text:p>
            <text:p text:style-name="considerans.al">- J.C. Kapteynlaan ter plaatse van huisnummer 19 – plankaartnummer* 1574</text:p>
            <text:p text:style-name="considerans.al">- Jan Hissink Jansenstraat ter plaatse van huisnummer 18 – plankaartnummer* 782</text:p>
            <text:p text:style-name="considerans.al">- Louise Henriëttestraat ter plaatse van huisnummer 1 – plankaartnummer* 1595</text:p>
            <text:p text:style-name="considerans.al">- Moesstraat ter plaatse van huisnummer 13 – plankaartnummer* 1603</text:p>
            <text:p text:style-name="considerans.al">- Nieuwe Boteringestraat tegenover huisnummer 1 – plankaartnummer* 1612</text:p>
            <text:p text:style-name="considerans.al">- Noorderhaven ter plaatse van huisnummer 18, <text:span text:style-name="nadrukcur">oostelijke laadpaal</text:span> – plankaartnummer* 918</text:p>
            <text:p text:style-name="considerans.al">- Oosterweg ter plaatse van huisnummer 58 – plankaartnummer* 1621</text:p>
            <text:p text:style-name="considerans.al">- Praediniussingel ter plaatse van huisnummer 3 – plankaartnummer* 1643 </text:p>
            <text:p text:style-name="considerans.al">- Rijnstraat ter plaatse van huisnummer 16 – plankaartnummer* 1651</text:p>
            <text:p text:style-name="considerans.al">- Sint Walburgstraat ter plaatse van huisnummer 7 – plankaartnummer* 1658</text:p>
            <text:p text:style-name="considerans.al">- Taco Mesdagstraat ter plaatse van huisnummer 12 – plankaartnummer* 1665</text:p>
            <text:p text:style-name="considerans.al">- Verlengde J.A. Feithstraat tegenover huisnummer 25, <text:span text:style-name="nadrukcur"> oostelijke laadpaal</text:span> – plankaartnummer* 778</text:p>
            <text:p text:style-name="considerans.al">- Verlengde Visserstraat ter plaatse van huisnummer 13 – plankaartnummer* 957 </text:p>
            <text:p text:style-name="considerans.al"/>
            <text:p text:style-name="considerans.al">*= De locatie van dit plankaartnummer is terug te vinden op de ‘Plankaart openbare laadpalen’ via de website van gemeente.groningen.nl/kaart-openbare-laadpalen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8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8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8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zamelverkeersbesluit tot het aanwijzen van standplaatsen voor deelauto’s - Gro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696597</meta:user-defined>
    <meta:user-defined meta:name="DCTERMS.abstract">Verzamelverkeersbesluit tot het aanwijzen van standplaatsen voor deelauto’s in Groning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tot het aanwijzen van standplaatsen voor deelauto’s in Groningen</meta:user-defined>
    <meta:user-defined meta:name="DCTERMS.W3CDTF/DCTERMS.available">2021-09-09</meta:user-defined>
    <meta:user-defined meta:name="DCTERMS.W3CDTF/OVERHEIDop.jaargang">2021</meta:user-defined>
    <meta:user-defined meta:name="OVERHEIDop.publicationIssue">308780</meta:user-defined>
    <meta:user-defined meta:name="OVERHEIDop.GmbID/DC.identifier">gmb-2021-308780</meta:user-defined>
    <meta:user-defined meta:name="OVERHEIDop.versieInformatie"/>
  </office:meta>
</office:document-meta>
</file>