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T 3285 (Pontweg 141A), Den Burg - De bouw van een expositieruimte met stuurhuis TESOboot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T 3285 (Pontweg 141A) – Den Burg: 2957861 De bouw van een expositieruimte met stuurhuis TESOboot voor een periode van 10 jaar. (Verzonden 1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877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7861</meta:user-defined>
    <dc:language>nl</dc:language>
    <meta:user-defined meta:name="OVERHEIDop.locatietype/OVERHEIDop.gebiedsmarkering">Adres</meta:user-defined>
    <meta:user-defined meta:name="DC.title">Gemeente Texel - Omgevingsvergunning Verleend - T 3285 (Pontweg 141A), Den Burg - De bouw van een expositieruimte met stuurhuis TESOboot voor een periode van 10 jaar</meta:user-defined>
    <meta:user-defined meta:name="DCTERMS.W3CDTF/DCTERMS.available">2021-09-10</meta:user-defined>
    <meta:user-defined meta:name="DCTERMS.W3CDTF/OVERHEIDop.jaargang">2021</meta:user-defined>
    <meta:user-defined meta:name="OVERHEIDop.externeBijlage">Besluit Omgevingsvergunning|exb-2021-53214</meta:user-defined>
    <meta:user-defined meta:name="OVERHEIDop.externeBijlage">Tekeningen|exb-2021-53215</meta:user-defined>
    <meta:user-defined meta:name="OVERHEIDop.publicationIssue">308778</meta:user-defined>
    <meta:user-defined meta:name="OVERHEIDop.GmbID/DC.identifier">gmb-2021-308778</meta:user-defined>
    <meta:user-defined meta:name="OVERHEIDop.versieInformatie"/>
  </office:meta>
</office:document-meta>
</file>