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verwijderen van asbesthoudende materialen - Jacob van Heemskerkstraat 8,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Jacob van Heemskerkstraat 8, het verwijderen van asbesthoudende materialen (ontvangen 30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9 september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0877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7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7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sloopmelding - verwijderen van asbesthoudende materialen - Jacob van Heemskerkstraat 8, Huizen</meta:user-defined>
    <meta:user-defined meta:name="DCTERMS.W3CDTF/DCTERMS.available">2021-09-09</meta:user-defined>
    <meta:user-defined meta:name="DCTERMS.W3CDTF/OVERHEIDop.jaargang">2021</meta:user-defined>
    <meta:user-defined meta:name="OVERHEIDop.publicationIssue">308771</meta:user-defined>
    <meta:user-defined meta:name="OVERHEIDop.GmbID/DC.identifier">gmb-2021-308771</meta:user-defined>
    <meta:user-defined meta:name="OVERHEIDop.versieInformatie"/>
  </office:meta>
</office:document-meta>
</file>