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fdlandseweg 18 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1 een besluit genomen op de aanvraag met zaaknummer Z/21/185282 / W2021-0645 voor een omgevingsvergunning betreffende het realiseren van een dakkapel op locatie Hoofdlandseweg 18 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sept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876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6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6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oofdlandseweg 18  te Ouddorp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764</meta:user-defined>
    <meta:user-defined meta:name="OVERHEIDop.GmbID/DC.identifier">gmb-2021-308764</meta:user-defined>
    <meta:user-defined meta:name="OVERHEIDop.versieInformatie"/>
  </office:meta>
</office:document-meta>
</file>