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voor en achter aan Stalkruid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alkruid 21 </text:p>
                <text:p text:style-name="al">Zaaknummer : Z/2021/368309 </text:p>
                <text:p text:style-name="al">Omschrijving : plaatsen van een dakkapel voor en achter  </text:p>
                <text:p text:style-name="al">Ontvangstdatum: 26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75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5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5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309</meta:user-defined>
    <dc:language>nl</dc:language>
    <meta:user-defined meta:name="OVERHEIDop.locatietype/OVERHEIDop.gebiedsmarkering">Adres</meta:user-defined>
    <meta:user-defined meta:name="DC.title">Aanvraag omgevingsvergunning, plaatsen van een dakkapel voor en achter aan Stalkruid 21, te Heemskerk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58</meta:user-defined>
    <meta:user-defined meta:name="OVERHEIDop.GmbID/DC.identifier">gmb-2021-308758</meta:user-defined>
    <meta:user-defined meta:name="OVERHEIDop.versieInformatie"/>
  </office:meta>
</office:document-meta>
</file>